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208in" style:use-optimal-column-width="false"/>
    </style:style>
    <style:style style:name="TableColumn3" style:family="table-column">
      <style:table-column-properties style:column-width="3.2479in" style:use-optimal-column-width="false"/>
    </style:style>
    <style:style style:name="Table1" style:family="table" style:master-page-name="MPF0">
      <style:table-properties style:width="6.7687in" fo:margin-left="0in" table:align="left"/>
    </style:style>
    <style:style style:name="TableRow4" style:family="table-row">
      <style:table-row-properties style:min-row-height="2.6208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left="0.1972in">
        <style:tab-stops/>
      </style:paragraph-properties>
    </style:style>
    <style:style style:name="T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margin-left="0.1972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margin-right="0.0236in"/>
      <style:text-properties style:font-name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margin-left="0.1972in" fo:margin-right="0.2201in">
        <style:tab-stops/>
      </style:paragraph-properties>
      <style:text-properties style:font-name="Liberation Serif" fo:font-size="13pt" style:font-size-asian="13pt" style:font-size-complex="13pt"/>
    </style:style>
    <style:style style:name="P16" style:parent-style-name="Обычный" style:family="paragraph">
      <style:paragraph-properties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17" style:parent-style-name="Обычный" style:family="paragraph">
      <style:paragraph-properties fo:margin-left="0.1972in" fo:margin-right="0.2201in">
        <style:tab-stops/>
      </style:paragraph-properties>
      <style:text-properties style:font-name="Liberation Serif" fo:font-size="13pt" style:font-size-asian="13pt" style:font-size-complex="13pt"/>
    </style:style>
    <style:style style:name="P18" style:parent-style-name="Обычный" style:family="paragraph">
      <style:paragraph-properties fo:margin-left="0.1972in" fo:margin-right="0.1222in">
        <style:tab-stops>
          <style:tab-stop style:type="left" style:position="4.2562in"/>
        </style:tab-stops>
      </style:paragraph-properties>
      <style:text-properties style:font-name="Liberation Serif" fo:font-size="13pt" style:font-size-asian="13pt" style:font-size-complex="13pt"/>
    </style:style>
    <style:style style:name="P19" style:parent-style-name="Обычный" style:family="paragraph">
      <style:paragraph-properties fo:margin-left="0.1972in" fo:margin-right="0.1222in">
        <style:tab-stops>
          <style:tab-stop style:type="left" style:position="4.2562in"/>
        </style:tab-stops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margin-left="0.1972in" fo:margin-right="0.1222in">
        <style:tab-stops>
          <style:tab-stop style:type="left" style:position="4.2562in"/>
        </style:tab-stops>
      </style:paragraph-properties>
    </style:style>
    <style:style style:name="T2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T2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T2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T27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en" fo:country="US"/>
    </style:style>
    <style:style style:name="P29" style:parent-style-name="Обычный" style:family="paragraph">
      <style:paragraph-properties fo:margin-left="0.1972in" fo:margin-right="0.8111in">
        <style:tab-stops/>
      </style:paragraph-properties>
      <style:text-properties style:font-name="Liberation Serif" fo:font-size="13pt" style:font-size-asian="13pt" style:font-size-complex="13pt"/>
    </style:style>
    <style:style style:name="P30" style:parent-style-name="Обычный" style:family="paragraph">
      <style:paragraph-properties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paragraph-properties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fo:font-size="13pt" style:font-size-asian="13pt" style:font-size-complex="13pt"/>
    </style:style>
    <style:style style:name="P37" style:parent-style-name="Обычный" style:family="paragraph">
      <style:text-properties style:font-name="Liberation Serif" fo:font-size="13pt" style:font-size-asian="13pt" style:font-size-complex="13pt"/>
    </style:style>
    <style:style style:name="P38" style:parent-style-name="Обычный" style:family="paragraph">
      <style:text-properties style:font-name="Liberation Serif" fo:font-size="13pt" style:font-size-asian="13pt" style:font-size-complex="13pt"/>
    </style:style>
    <style:style style:name="P39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веб" style:family="paragraph">
      <style:paragraph-properties fo:margin-top="0in" fo:margin-bottom="0in"/>
      <style:text-properties style:font-name="Liberation Serif" fo:color="#000000" fo:font-size="13pt" style:font-size-asian="13pt" style:font-size-complex="13pt"/>
    </style:style>
    <style:style style:name="P112" style:parent-style-name="Обычныйвеб" style:family="paragraph">
      <style:paragraph-properties fo:margin-top="0in" fo:margin-bottom="0in"/>
      <style:text-properties style:font-name="Liberation Serif" fo:color="#000000" fo:font-size="13pt" style:font-size-asian="13pt" style:font-size-complex="13pt"/>
    </style:style>
    <style:style style:name="P113" style:parent-style-name="Обычныйвеб" style:family="paragraph">
      <style:paragraph-properties fo:margin-top="0in" fo:margin-bottom="0in"/>
      <style:text-properties style:font-name="Liberation Serif" fo:color="#000000" fo:font-size="13pt" style:font-size-asian="13pt" style:font-size-complex="13pt"/>
    </style:style>
    <style:style style:name="P114" style:parent-style-name="Обычныйвеб" style:family="paragraph">
      <style:paragraph-properties fo:margin-top="0in" fo:margin-bottom="0in"/>
      <style:text-properties style:font-name="Liberation Serif" fo:color="#000000" fo:font-size="13pt" style:font-size-asian="13pt" style:font-size-complex="13pt"/>
    </style:style>
    <style:style style:name="P115" style:parent-style-name="Обычныйвеб" style:family="paragraph">
      <style:paragraph-properties fo:margin-top="0in" fo:margin-bottom="0in"/>
      <style:text-properties style:font-name="Liberation Serif" fo:color="#000000" fo:font-size="13pt" style:font-size-asian="13pt" style:font-size-complex="13pt"/>
    </style:style>
    <style:style style:name="P116" style:parent-style-name="Обычный" style:family="paragraph">
      <style:text-properties style:font-name="Liberation Serif" fo:font-size="9pt" style:font-size-asian="9pt" style:font-size-complex="14pt"/>
    </style:style>
    <style:style style:name="T117" style:parent-style-name="Основнойшрифтабзаца" style:family="text">
      <style:text-properties style:font-name="Liberation Serif" fo:font-size="9pt" style:font-size-asian="9pt" style:font-size-complex="14pt"/>
    </style:style>
    <style:style style:name="T118" style:parent-style-name="Гиперссылка" style:family="text">
      <style:text-properties style:font-name="Liberation Serif" fo:font-size="9pt" style:font-size-asian="9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text:s text:c="4"/></text:span><text:span text:style-name="T10"><text:s/>УПРАВЛЕНИЕ</text:span><text:span text:style-name="T11"><text:s/></text:span><text:span text:style-name="T12">ОБРАЗОВАНИЯ</text:span></text:p>
            <text:p text:style-name="P13"><text:s text:c="16"/>АРТЕМОВСКОГО</text:p>
            <text:p text:style-name="P14"><text:s text:c="11"/>МУНИЦИПАЛЬНОГО ОКРУГА</text:p>
            <text:p text:style-name="P15"/>
            <text:p text:style-name="P16">ул. Комсомольская 18, г.<text:s/>Артемовский</text:p>
            <text:p text:style-name="P17"><text:s text:c="11"/>Свердловской области, 623780</text:p>
            <text:p text:style-name="P18"><text:s text:c="12"/>Телефон (34363) 2-48-73</text:p>
            <text:p text:style-name="P19"><text:s text:c="18"/>Факс (34363) 2-46-47</text:p>
            <text:p text:style-name="P20"><text:span text:style-name="T21"><text:s text:c="10"/>е-</text:span><text:span text:style-name="T22">mail</text:span><text:span text:style-name="T23">:<text:s/></text:span><text:span text:style-name="T24">artuo</text:span><text:span text:style-name="T25"><text:s/>_02@</text:span><text:span text:style-name="T26">mail</text:span><text:span text:style-name="T27">.</text:span><text:span text:style-name="T28">ru</text:span></text:p>
            <text:p text:style-name="P29"/>
            <text:p text:style-name="P30"><text:s text:c="3"/>от _____________№ _____________</text:p>
            <text:p text:style-name="P31"><text:s/>на <text:s/>№ <text:s/>__________ <text:s/>от _____________</text:p>
            <text:p text:style-name="P32">О переводе коммуникаций<text:s/></text:p>
            <text:p text:style-name="P33"><text:span text:style-name="T34">в Национальный мессенджер</text:span></text:p>
          </table:table-cell>
          <table:table-cell table:style-name="TableCell35">
            <text:p text:style-name="P36">Руководителям МОО<text:s/></text:p>
            <text:p text:style-name="P37"/>
            <text:p text:style-name="P38"/>
          </table:table-cell>
        </table:table-row>
      </table:table>
      <text:p text:style-name="P39">Уважаемые руководители,</text:p>
      <text:p text:style-name="P40"/>
      <text:p text:style-name="P41"><text:span text:style-name="T42">в соответствии с Федеральным законом от 24 июня 2025 года<text:s/></text:span><text:span text:style-name="T43">№ 156-ФЗ<text:s/></text:span><text:span text:style-name="T44">«О создании многофункционального</text:span><text:span text:style-name="T45"><text:s/>сервиса обмена информацией и о внесении изменений в отдельные законодательные акты Российской Федерации», дорожной картой по<text:s/></text:span><text:span text:style-name="T46">переводу коммуникаций в информационно-коммуникационную образовательную платформу «Сферум», реализованную на российском многофункциональном сервисе обмена информацией, в Свердловской области от 28.07.2025 № 01-01-40/53</text:span><text:span text:style-name="T47">, приказа Управления образования Артемовского муниципального округа от <text:s/>12.08.2025 № 232 «Об утверждении плана <text:s text:c="2"/>мероприятий (Дорожная карта) по переводу коммуникаций системы образования Артемовского муниципального округа <text:s/>в <text:s/>информационно – коммуникационную <text:s/>образовательную <text:s/>платформу <text:s/>«Сферум», <text:s/>реализованную на российском многофункциональном сервисе обмена информацией»</text:span><text:span text:style-name="T48"><text:s/></text:span><text:span text:style-name="T49">(прилагается)<text:s/></text:span><text:span text:style-name="T50">сообщаем.</text:span></text:p>
      <text:p text:style-name="P51"><text:span text:style-name="T52">Сог</text:span><text:span text:style-name="T53">ласно <text:s/>пунктам 20,21 Дорожной карты до 30.10</text:span><text:span text:style-name="T54">.2025 запланирован перенос<text:s/></text:span><text:span text:style-name="T55">коммуникаций <text:s/>общеоо</text:span><text:span text:style-name="T56">бразовательных организаций <text:s/></text:span><text:span text:style-name="T57">из<text:s/></text:span><text:span text:style-name="T58">информационно-коммуникационную образовательную платформу «Сферум» (далее – Сферум) в<text:s/></text:span><text:span text:style-name="T59">VK</text:span><text:span text:style-name="T60"><text:s/>Мессенджер</text:span><text:span text:style-name="T61">е</text:span><text:span text:style-name="T62"><text:s/>в<text:s/></text:span><text:span text:style-name="T63">«Сферум»<text:s/></text:span><text:span text:style-name="T64">в Национальном мессенджере - МАХ.</text:span><text:span text:style-name="T65"><text:s/></text:span></text:p>
      <text:p text:style-name="P66">Направляем вам информацию о полезных и необходимых ресурсах технической поддержки по использованию Национального мессенджера МАХ:<text:s/></text:p>
      <text:p text:style-name="P67"><text:span text:style-name="T68">Федеральный закон от 24.06.2025 N 156-ФЗ «О создании многофункционального сервиса обмена информацией и о внесении изменений в отдельные законодательные акты Российской Федерации»-<text:s/></text:span><text:a xlink:href="https://www.consultant.ru/document/cons_doc_LAW_508287/" office:target-frame-name="_top" xlink:show="replace"><text:span text:style-name="T69">https://www.consultant.ru/document/cons_doc_LAW_508287/</text:span></text:a><text:span text:style-name="T70">;</text:span></text:p>
      <text:p text:style-name="P71"><text:span text:style-name="T72">Распоряжение от 12 июля 2025 года №1880-р-<text:s/></text:span><text:a xlink:href="http://publication.pravo.gov.ru/document/0001202507150024" office:target-frame-name="_top" xlink:show="replace"><text:span text:style-name="T73">http://publication.pravo.gov.ru/document/0001202507150024</text:span></text:a><text:span text:style-name="T74">;</text:span></text:p>
      <text:p text:style-name="P75"><text:span text:style-name="T76">Сайт со в</text:span><text:span text:style-name="T77">семи материалами, которые помогут сделать перевод коммуникации комфортным-<text:s/></text:span><text:a xlink:href="https://prof.sferum.ru/dou_testgroups" office:target-frame-name="_top" xlink:show="replace"><text:span text:style-name="T78">https://prof.sferum.ru/dou_testgroups</text:span></text:a><text:span text:style-name="T79">;</text:span></text:p>
      <text:p text:style-name="P80"><text:span text:style-name="T81">Пошаговые инструкции -<text:s/></text:span><text:a xlink:href="https://prof.sferum.ru/spravka_sferum" office:target-frame-name="_top" xlink:show="replace"><text:span text:style-name="T82">prof.sfer</text:span><text:span text:style-name="T83">um.ru/spravka_sferum</text:span></text:a><text:span text:style-name="T84">;</text:span></text:p>
      <text:p text:style-name="P85"><text:span text:style-name="T86">Памятки, карточки для участников образовательных отношений <text:s/></text:span><text:a xlink:href="https://vk.com/away.php?to=https%3A%2F%2Fcloud.mail.ru%2Fpublic%2FUTXf%2FXGcfGC87U&amp;utf=1" office:target-frame-name="_top" xlink:show="replace"><text:span text:style-name="T87">https://cloud.mail.ru/public/UTXf/XGcfGC87U</text:span></text:a><text:span text:style-name="T88">;</text:span></text:p>
      <text:p text:style-name="P89"><text:span text:style-name="T90">Чат-бот в VK Мессенджер</text:span><text:span text:style-name="T91">е с ключевыми инструкциями<text:s/></text:span><text:a xlink:href="https://me.sferum.ru/?p=messages&amp;peerId=-231541789" office:target-frame-name="_top" xlink:show="replace"><text:span text:style-name="T92">https://me.sferum.ru/?p=messages&amp;peerId=-231541789</text:span></text:a><text:span text:style-name="T93">;</text:span></text:p>
      <text:soft-page-break/>
      <text:p text:style-name="P94"><text:span text:style-name="T95">Ссылка на официальный сайт Сферума в Национальном мессенджере:<text:s/></text:span><text:a xlink:href="https://prof.sferum.ru/dou_testgroups#functions" office:target-frame-name="_top" xlink:show="replace"><text:span text:style-name="T96">https://prof.sferum.ru/dou_testgroups#functions</text:span></text:a><text:span text:style-name="T97">;<text:s/></text:span></text:p>
      <text:p text:style-name="P98"><text:span text:style-name="T99">справочный центр Сферума:<text:s/></text:span><text:a xlink:href="https://prof.sferum.ru/spravka_sferum" office:target-frame-name="_top" xlink:show="replace"><text:span text:style-name="T100">https://prof.sfe</text:span><text:bookmark-start text:name="_Hlt204673789"/><text:bookmark-start text:name="_Hlt204673790"/><text:span text:style-name="T101">r</text:span><text:bookmark-end text:name="_Hlt204673789"/><text:bookmark-end text:name="_Hlt204673790"/><text:span text:style-name="T102">um.ru/spravka_sferum</text:span></text:a><text:span text:style-name="T103">;</text:span></text:p>
      <text:p text:style-name="P104"><text:span text:style-name="T105">чат-бот в Национальном мессенджере:<text:s/></text:span><text:a xlink:href="https://max.ru/sferum_help" office:target-frame-name="_top" xlink:show="replace"><text:span text:style-name="T106">https://max.ru/sferum_help</text:span></text:a><text:span text:style-name="T107">.</text:span></text:p>
      <text:p text:style-name="P108">В целях популяризации национального мессенджера, доведения до населения разъяснений по его установке и использованию, просим разместить прилагаемые материалы на официальном сайте образовательной организации и в<text:s/>госпаблике.<text:s/></text:p>
      <text:p text:style-name="P109"/>
      <text:p text:style-name="P110">Приложение: в электронном виде.</text:p>
      <text:p text:style-name="P111"/>
      <text:p text:style-name="P112"/>
      <text:p text:style-name="P113">И.о. начальника<text:s/><text:tab/><text:tab/><text:tab/><text:tab/><text:tab/><text:tab/><text:tab/><text:tab/>М.Л. Ключникова<text:s/></text:p>
      <text:p text:style-name="P114"/>
      <text:p text:style-name="P115"/>
      <text:p text:style-name="P116">Смышляева Александра Валерьевна <text:s/></text:p>
      <text:p text:style-name="Обычный"><text:span text:style-name="T117">8(34363) 2-44-09,<text:s/></text:span><text:a xlink:href="mailto:smyshlaeva.a.v@mail.ru" office:target-frame-name="_top" xlink:show="replace"><text:span text:style-name="T118">smyshlaeva.a.v@mai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833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NGEL</dc:creator>
    <meta:creation-date>2025-04-17T12:07:00Z</meta:creation-date>
    <dc:date>2025-09-07T17:58:00Z</dc:date>
    <meta:print-date>2025-05-30T10:58:00Z</meta:print-date>
    <meta:template xlink:href="Normal" xlink:type="simple"/>
    <meta:editing-cycles>43</meta:editing-cycles>
    <meta:editing-duration>PT18900S</meta:editing-duration>
    <meta:document-statistic meta:page-count="2" meta:paragraph-count="7" meta:word-count="548" meta:character-count="3671" meta:row-count="26" meta:non-whitespace-character-count="3130"/>
  </office:meta>
</office:document-meta>
</file>