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asian="Calibri" style:font-name-complex="Liberation Serif" fo:color="#0000FF" fo:background-color="#FFFFFF" style:text-underline-type="single" style:text-underline-style="solid" style:text-underline-width="auto" style:text-underline-mode="continuous" style:language-asian="en" style:country-asian="US"/>
    </style:style>
    <style:style style:name="T8" style:parent-style-name="Основнойшрифтабзаца" style:family="text">
      <style:text-properties style:font-name="Liberation Serif" style:font-name-asian="Calibri" style:font-name-complex="Liberation Serif" fo:color="#0000FF" fo:background-color="#FFFFFF" style:text-underline-type="single" style:text-underline-style="solid" style:text-underline-width="auto" style:text-underline-mode="continuous" style:language-asian="en" style:country-asian="US"/>
    </style:style>
    <style:style style:name="T9" style:parent-style-name="Основнойшрифтабзаца" style:family="text">
      <style:text-properties style:font-name="Liberation Serif" style:font-name-asian="Calibri" style:font-name-complex="Liberation Serif" fo:color="#0000FF" fo:background-color="#FFFFFF" style:text-underline-type="single" style:text-underline-style="solid" style:text-underline-width="auto" style:text-underline-mode="continuous" style:language-asian="en" style:country-asian="US"/>
    </style:style>
    <style:style style:name="T10" style:parent-style-name="Основнойшрифтабзаца" style:family="text">
      <style:text-properties style:font-name="Liberation Serif" style:font-name-asian="Calibri" style:font-name-complex="Liberation Serif" fo:color="#0000FF" fo:background-color="#FFFFFF" style:text-underline-type="single" style:text-underline-style="solid" style:text-underline-width="auto" style:text-underline-mode="continuous" style:language-asian="en" style:country-asian="US"/>
    </style:style>
    <style:style style:name="T11" style:parent-style-name="Основнойшрифтабзаца" style:family="text">
      <style:text-properties style:font-name="Liberation Serif" style:font-name-asian="Calibri" style:font-name-complex="Liberation Serif" fo:color="#0000FF" fo:background-color="#FFFFFF" style:text-underline-type="single" style:text-underline-style="solid" style:text-underline-width="auto" style:text-underline-mode="continuous" style:language-asian="en" style:country-asian="US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color="#0000FF" fo:background-color="#FFFFFF" style:text-underline-type="single" style:text-underline-style="solid" style:text-underline-width="auto" style:text-underline-mode="continuous" style:language-asian="en" style:country-asian="US"/>
    </style:style>
    <style:style style:name="P13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</style:style>
    <style:style style:name="T14" style:parent-style-name="Гиперссылка" style:family="text">
      <style:text-properties style:font-name="Liberation Serif" style:font-name-complex="Liberation Serif" fo:color="#0000FF"/>
    </style:style>
    <style:style style:name="T15" style:parent-style-name="Гиперссылка" style:family="text">
      <style:text-properties style:font-name="Liberation Serif" style:font-name-complex="Liberation Serif" fo:color="#0000FF"/>
    </style:style>
    <style:style style:name="T16" style:parent-style-name="Гиперссылка" style:family="text">
      <style:text-properties style:font-name="Liberation Serif" style:font-name-complex="Liberation Serif" fo:color="#0000FF"/>
    </style:style>
    <style:style style:name="T17" style:parent-style-name="Гиперссылка" style:family="text">
      <style:text-properties style:font-name="Liberation Serif" style:font-name-complex="Liberation Serif" fo:color="#0000FF"/>
    </style:style>
    <style:style style:name="T18" style:parent-style-name="Гиперссылка" style:family="text">
      <style:text-properties style:font-name="Liberation Serif" style:font-name-complex="Liberation Serif" fo:color="#0000FF"/>
    </style:style>
    <style:style style:name="T19" style:parent-style-name="Основнойшрифтабзаца" style:family="text">
      <style:text-properties style:font-name="Liberation Serif" style:font-name-complex="Liberation Serif" fo:color="#0000FF"/>
    </style:style>
    <style:style style:name="P20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</style:style>
    <style:style style:name="T21" style:parent-style-name="Гиперссылка" style:family="text">
      <style:text-properties style:font-name="Liberation Serif" style:font-name-complex="Liberation Serif" fo:color="#0000FF"/>
    </style:style>
    <style:style style:name="T22" style:parent-style-name="Гиперссылка" style:family="text">
      <style:text-properties style:font-name="Liberation Serif" style:font-name-complex="Liberation Serif" fo:color="#0000FF"/>
    </style:style>
    <style:style style:name="T23" style:parent-style-name="Гиперссылка" style:family="text">
      <style:text-properties style:font-name="Liberation Serif" style:font-name-complex="Liberation Serif" fo:color="#0000FF"/>
    </style:style>
    <style:style style:name="T24" style:parent-style-name="Гиперссылка" style:family="text">
      <style:text-properties style:font-name="Liberation Serif" style:font-name-complex="Liberation Serif" fo:color="#0000FF"/>
    </style:style>
    <style:style style:name="T25" style:parent-style-name="Гиперссылка" style:family="text">
      <style:text-properties style:font-name="Liberation Serif" style:font-name-complex="Liberation Serif" fo:color="#0000FF"/>
    </style:style>
    <style:style style:name="T26" style:parent-style-name="Гиперссылка" style:family="text">
      <style:text-properties style:font-name="Liberation Serif" style:font-name-complex="Liberation Serif" fo:color="#0000FF"/>
    </style:style>
    <style:style style:name="T27" style:parent-style-name="Гиперссылка" style:family="text">
      <style:text-properties style:font-name="Liberation Serif" style:font-name-complex="Liberation Serif" fo:color="#0000FF"/>
    </style:style>
    <style:style style:name="P28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Liberation Serif" style:font-name-complex="Liberation Serif" fo:color="#0000FF" style:text-underline-type="single" style:text-underline-style="solid" style:text-underline-width="auto" style:text-underline-mode="continuous"/>
    </style:style>
    <style:style style:name="P32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</style:style>
    <style:style style:name="T33" style:parent-style-name="Гиперссылка" style:family="text">
      <style:text-properties style:font-name="Liberation Serif" style:font-name-asian="Calibri" style:font-name-complex="Liberation Serif" fo:color="#0000FF" fo:background-color="#FFFFFF" style:language-asian="en" style:country-asian="US"/>
    </style:style>
    <style:style style:name="T34" style:parent-style-name="Гиперссылка" style:family="text">
      <style:text-properties style:font-name="Liberation Serif" style:font-name-asian="Calibri" style:font-name-complex="Liberation Serif" fo:color="#0000FF" fo:background-color="#FFFFFF" style:language-asian="en" style:country-asian="US"/>
    </style:style>
    <style:style style:name="T35" style:parent-style-name="Гиперссылка" style:family="text">
      <style:text-properties style:font-name="Liberation Serif" style:font-name-asian="Calibri" style:font-name-complex="Liberation Serif" fo:color="#0000FF" fo:background-color="#FFFFFF" style:language-asian="en" style:country-asian="US"/>
    </style:style>
    <style:style style:name="P36" style:parent-style-name="Абзацсписка" style:list-style-name="LFO1" style:family="paragraph">
      <style:paragraph-properties fo:text-align="justify" style:vertical-align="auto" fo:margin-left="0in" fo:text-indent="0.4923in" fo:background-color="#FFFFFF">
        <style:tab-stops/>
      </style:paragraph-properties>
    </style:style>
    <style:style style:name="T37" style:parent-style-name="Гиперссылка" style:family="text">
      <style:text-properties style:font-name="Liberation Serif" style:font-name-asian="Calibri" style:font-name-complex="Liberation Serif" style:language-asian="en" style:country-asian="US"/>
    </style:style>
    <style:style style:name="T38" style:parent-style-name="Гиперссылка" style:family="text">
      <style:text-properties style:font-name="Liberation Serif" style:font-name-asian="Calibri" style:font-name-complex="Liberation Serif" style:language-asian="en" style:country-asian="US"/>
    </style:style>
    <style:style style:name="T39" style:parent-style-name="Гиперссылка" style:family="text">
      <style:text-properties style:font-name="Liberation Serif" style:font-name-asian="Calibri" style:font-name-complex="Liberation Serif" style:language-asian="en" style:country-asian="US"/>
    </style:style>
    <style:style style:name="T40" style:parent-style-name="Гиперссылка" style:family="text">
      <style:text-properties style:font-name="Liberation Serif" style:font-name-asian="Calibri" style:font-name-complex="Liberation Serif" style:language-asian="en" style:country-asian="US"/>
    </style:style>
    <style:style style:name="P41" style:parent-style-name="Абзацсписка" style:list-style-name="LFO1" style:family="paragraph">
      <style:paragraph-properties fo:text-align="justify" style:vertical-align="auto" fo:margin-top="0.0694in" fo:margin-bottom="0.1041in" fo:margin-left="0in" fo:text-indent="0.4923in" fo:background-color="#FFFFFF">
        <style:tab-stops/>
      </style:paragraph-properties>
    </style:style>
    <style:style style:name="T42" style:parent-style-name="Гиперссылка" style:family="text">
      <style:text-properties style:font-name="Liberation Serif" style:font-name-complex="Liberation Serif"/>
    </style:style>
    <style:style style:name="T43" style:parent-style-name="Гиперссылка" style:family="text">
      <style:text-properties style:font-name="Liberation Serif" style:font-name-complex="Liberation Serif"/>
    </style:style>
    <style:style style:name="T44" style:parent-style-name="Гиперссылка" style:family="text">
      <style:text-properties style:font-name="Liberation Serif" style:font-name-complex="Liberation Serif"/>
    </style:style>
    <style:style style:name="T45" style:parent-style-name="Гиперссылка" style:family="text">
      <style:text-properties style:font-name="Liberation Serif" style:font-name-complex="Liberation Serif"/>
    </style:style>
    <style:style style:name="T46" style:parent-style-name="Гиперссылка" style:family="text">
      <style:text-properties style:font-name="Liberation Serif" style:font-name-complex="Liberation Serif"/>
    </style:style>
    <style:style style:name="T47" style:parent-style-name="Гиперссылка" style:family="text">
      <style:text-properties style:font-name="Liberation Serif" style:font-name-complex="Liberation Serif"/>
    </style:style>
    <style:style style:name="P48" style:parent-style-name="Обычный" style:list-style-name="LFO1" style:family="paragraph">
      <style:paragraph-properties fo:text-align="justify" style:vertical-align="auto" fo:margin-top="0.0694in" fo:margin-bottom="0.1041in" fo:line-height="100%" fo:margin-left="0in" fo:text-indent="0.4923in" fo:background-color="#FFFFFF">
        <style:tab-stops/>
      </style:paragraph-properties>
    </style:style>
    <style:style style:name="T49" style:parent-style-name="Гиперссылк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0" style:parent-style-name="Гиперссылк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1" style:parent-style-name="Гиперссылк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2" style:parent-style-name="Гиперссылк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P53" style:parent-style-name="Обычный" style:list-style-name="LFO1" style:family="paragraph">
      <style:paragraph-properties fo:text-align="justify" style:vertical-align="auto" fo:margin-bottom="0in" fo:line-height="100%" fo:margin-left="0in" fo:text-indent="0.4923in" fo:background-color="#FFFFFF">
        <style:tab-stops/>
      </style:paragraph-properties>
    </style:style>
    <style:style style:name="T54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58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59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</style:style>
    <style:style style:name="T60" style:parent-style-name="Гиперссылка" style:family="text">
      <style:text-properties style:font-name="Liberation Serif" style:font-name-complex="Liberation Serif"/>
    </style:style>
    <style:style style:name="T61" style:parent-style-name="Гиперссылка" style:family="text">
      <style:text-properties style:font-name="Liberation Serif" style:font-name-complex="Liberation Serif"/>
    </style:style>
    <style:style style:name="T62" style:parent-style-name="Гиперссылка" style:family="text">
      <style:text-properties style:font-name="Liberation Serif" style:font-name-complex="Liberation Serif"/>
    </style:style>
    <style:style style:name="T63" style:parent-style-name="Гиперссылка" style:family="text">
      <style:text-properties style:font-name="Liberation Serif" style:font-name-complex="Liberation Serif"/>
    </style:style>
    <style:style style:name="P64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style:font-name="Liberation Serif" style:font-name-complex="Liberation Serif"/>
    </style:style>
    <style:style style:name="P65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style:font-name="Liberation Serif" style:font-name-complex="Liberation Serif"/>
    </style:style>
    <style:style style:name="P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87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style:language-asian="ru" style:country-asian="RU"/>
    </style:style>
    <style:style style:name="P90" style:parent-style-name="Обычный" style:list-style-name="LFO2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96" style:family="table-column">
      <style:table-column-properties style:column-width="3.6423in" style:use-optimal-column-width="false"/>
    </style:style>
    <style:style style:name="TableColumn97" style:family="table-column">
      <style:table-column-properties style:column-width="3.0513in" style:use-optimal-column-width="false"/>
    </style:style>
    <style:style style:name="Table95" style:family="table">
      <style:table-properties style:width="6.6937in" fo:margin-left="0in" table:align="center"/>
    </style:style>
    <style:style style:name="TableRow98" style:family="table-row">
      <style:table-row-properties style:min-row-height="0.201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style:min-row-height="0.07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center" fo:margin-bottom="0in" fo:line-height="0.1666in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text-align="justify" fo:margin-bottom="0in" fo:line-height="0.1666in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justify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4" style:family="table-row">
      <style:table-row-properties style:min-row-height="0.048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fo:text-align="justify" fo:margin-bottom="0in" fo:line-height="0.1666in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1" style:family="table-row">
      <style:table-row-properties style:min-row-height="0.3493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text-align="justify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6" style:family="table-row">
      <style:table-row-properties style:min-row-height="0.1902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center" fo:margin-bottom="0in" fo:line-height="0.1666in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130" style:family="table-row">
      <style:table-row-properties style:min-row-height="0.8805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justify" fo:margin-bottom="0in" fo:line-height="0.1666in">
        <style:tab-stops>
          <style:tab-stop style:type="left" style:position="0.2125in"/>
        </style:tab-stops>
      </style:paragraph-properties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text-align="justify" fo:margin-bottom="0in" fo:line-height="0.1666in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widows="0" fo:orphans="0" fo:text-align="justify" fo:margin-bottom="0in" fo:line-height="100%" fo:text-indent="0.3937in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54" style:parent-style-name="Обычный" style:family="paragraph">
      <style:paragraph-properties fo:text-align="justify" fo:margin-bottom="0in" fo:line-height="100%" fo:text-indent="0.4916in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 fo:language="en" fo:country="US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57" style:parent-style-name="Обычный" style:family="paragraph">
      <style:paragraph-properties fo:text-align="justify" fo:margin-bottom="0in" fo:line-height="100%" fo:text-indent="0.4916in"/>
    </style:style>
    <style:style style:name="T1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text-indent="0.4916in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line-height="100%" fo:text-indent="0.3937in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style:line-height-at-least="0.1666in" fo:text-indent="0.4923in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8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line-height="100%" fo:text-indent="0.4923in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line-height="100%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20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20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20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20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20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205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 fo:line-height="100%" fo:text-indent="0.4923in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margin-bottom="0in" fo:line-height="100%" fo:text-indent="0.4923in"/>
    </style:style>
    <style:style style:name="P2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14pt" style:font-size-asian="14pt" style:font-size-complex="14pt"/>
    </style:style>
    <style:style style:name="P214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line-height="100%" fo:text-indent="0.4923in"/>
    </style:style>
    <style:style style:name="P21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P22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widows="0" fo:orphans="0" fo:text-align="justify" fo:margin-bottom="0in" fo:line-height="100%" fo:text-indent="0.4923in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45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246" style:parent-style-name="Обычный" style:family="paragraph">
      <style:paragraph-properties fo:widows="0" fo:orphans="0" fo:text-align="justify" fo:margin-bottom="0in" fo:line-height="100%" fo:text-indent="0.4916in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8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widows="0" fo:orphans="0" fo:text-align="justify" fo:margin-bottom="0in" fo:line-height="100%" fo:text-indent="0.4923in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98" style:parent-style-name="Обычный" style:family="paragraph">
      <style:paragraph-properties fo:text-align="justify" fo:margin-bottom="0in" fo:line-height="100%" fo:text-indent="0.4923in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5/2026 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 нормативными правовыми документами об<text:s/>образовании, в том числе:</text:p>
      <text:list text:style-name="LFO1" text:continue-numbering="true">
        <text:list-item>
          <text:p text:style-name="P6"><text:a xlink:href="http://www.consultant.ru/document/cons_doc_LAW_140174/" office:target-frame-name="_top" xlink:show="replace"><text:span text:style-name="T7">Федеральный закон от 29</text:span><text:span text:style-name="T8">.12.</text:span><text:span text:style-name="T9">2012<text:s/></text:span><text:span text:style-name="T10">№ 273</text:span><text:span text:style-name="T11">-</text:span><text:span text:style-name="T12">ФЗ «Об образовании в Российской Федерации»;</text:span></text:a></text:p>
        </text:list-item>
        <text:list-item>
          <text:p text:style-name="P13"><text:a xlink:href="http://docs.cntd.ru/document/453128797" office:target-frame-name="_top" xlink:show="replace"><text:span text:style-name="T14">Закон Св</text:span><text:span text:style-name="T15">ердловской области от 15</text:span><text:span text:style-name="T16">.07.</text:span><text:span text:style-name="T17">2013<text:s/></text:span><text:span text:style-name="T18">№ 78-ОЗ «Об образовании в Свердловской области»</text:span></text:a><text:span text:style-name="T19">;</text:span></text:p>
        </text:list-item>
        <text:list-item>
          <text:p text:style-name="P20"><text:a xlink:href="https://www.consultant.ru/cons/cgi/online.cgi?req=doc&amp;base=LAW&amp;n=431054#XQPKIYTOnrdhw8G4" office:target-frame-name="_top" xlink:show="replace"><text:span text:style-name="T21">Приказ Министерства просвещения Российской Федерации от 22.03</text:span><text:span text:style-name="T22">.2021<text:s/></text:span><text:span text:style-name="T23">№ 115 «Об утверждении Порядка организации и осуществления образовательной деятельности по основным общеобразовательным программам<text:s/></text:span><text:span text:style-name="T24">–</text:span><text:span text:style-name="T25"><text:s/>образовательным программам начального общего, основного общего и среднего общего образовани</text:span></text:a><text:span text:style-name="T26">я»( с изменения</text:span><text:span text:style-name="T27">ми);</text:span></text:p>
        </text:list-item>
        <text:list-item>
          <text:p text:style-name="P28"><text:a xlink:href="http://publication.pravo.gov.ru/Document/View/0001202012210122" office:target-frame-name="_top" xlink:show="replace"><text:span text:style-name="T29">Постановление Главного государственного санитарного врача Российской Федерации от 28.09.2020 № 28 «Об утверждении санитарных правил СП 2.4. 3648-20 "Санитарно-эпидемиологи</text:span><text:span text:style-name="T30">ческие требования к организациям воспитания и обучения, отдыха и оздоровления детей и молодежи</text:span></text:a><text:span text:style-name="T31">»;</text:span></text:p>
        </text:list-item>
        <text:list-item>
          <text:p text:style-name="P32"><text:a xlink:href="https://www.consultant.ru/cons/cgi/online.cgi?req=doc&amp;ts=FuXKIYTcD8TZuxH21&amp;cacheid=B578C709E8331FF5A3AEC0C8098414A1&amp;mode=splus&amp;rnd=PNPKIYThhj8sMXqK&amp;base=LAW&amp;n=429604&amp;dst=1000000001#qaYKIYTIHoe2IgAR1" office:target-frame-name="_top" xlink:show="replace"><text:span text:style-name="T33">Приказ Министерства просвещения Российской Федерации от 02.09.2020 № 458 «Об утверждении Порядка приема на обучение по образовательным программам начального общего, основного общего и среднего общего</text:span><text:span text:style-name="T34"><text:s/>образования» (</text:span><text:span text:style-name="T35">с изменениями);</text:span></text:a></text:p>
        </text:list-item>
        <text:list-item>
          <text:p text:style-name="P36"><text:a xlink:href="https://art-uo.ru/dokumenty/prikazy-mo/prikazy-oo/" office:target-frame-name="_top" xlink:show="replace"><text:span text:style-name="T37">Приказ Управления образования Артемовского муниципального округа от 10.01.2022 № 04 «Об утверждении Положения об организации предоставления<text:s/></text:span><text:span text:style-name="T38">общедоступного и бесплатного начального общего, основного общего и среднего общего образования на территории Артемовского муниципального округа»» (</text:span><text:span text:style-name="T39">с изменениями</text:span><text:span text:style-name="T40">);</text:span></text:a></text:p>
        </text:list-item>
        <text:list-item>
          <text:p text:style-name="P41"><text:a xlink:href="https://art-uo.ru/wp-content/uploads/2019/06/prkiaz-ot-07.03.2025-№-91-_poryadok-ucheta-detej-podlezhashhih-obucheniyu.pdf" office:target-frame-name="_top" xlink:show="replace"><text:span text:style-name="T42">Приказ Управления образования<text:s/></text:span><text:span text:style-name="T43">Артемовского муниципального округа<text:s/></text:span><text:span text:style-name="T44">от 07.03.2025 № 91 «Об утверждении Порядка учета детей, подлежащих обучению по основным общеобразовательным программам<text:s/></text:span><text:span text:style-name="T45">–</text:span><text:span text:style-name="T46"><text:s/>образовательным программам дошкольного, начального о</text:span><text:span text:style-name="T47">бщего, основного общего, среднего общего образования»;</text:span></text:a></text:p>
        </text:list-item>
        <text:list-item>
          <text:p text:style-name="P48"><text:a xlink:href="https://art-uo.ru/wp-content/uploads/2019/06/prikaz-ot-09.01.2024-№-03-o-zakreplenii-municzipalnyh-obshheobrazovatelnyh-organizaczij-za-territoriyami-ago.pdf" office:target-frame-name="_top" xlink:show="replace"><text:span text:style-name="T49">Приказ Управления образова</text:span><text:span text:style-name="T50">ния Артемовского муниципального<text:s/></text:span><text:span text:style-name="T51">округа от 09.01.2025 № 01 «О закреплении Муниципальных общеобразовательных организаций за территориями Артемовского муниципального округа»</text:span></text:a><text:span text:style-name="T52">;</text:span></text:p>
        </text:list-item>
        <text:list-item>
          <text:p text:style-name="P53"><text:a xlink:href="https://art-uo.ru/wp-content/uploads/2019/06/27-ot-01.02.2022.pdf" office:target-frame-name="_top" xlink:show="replace"><text:span text:style-name="T54">П</text:span><text:span text:style-name="T55">риказ Управления образования Артемовского муниципального округа от 01.02.2022 № 27 «Об организации работы комиссии по рассмотрению вопросов обучения детей в возрасте младше 6,6 лет или старше 8 лет в муниципальных общеобразовательных организациях Артемовск</text:span><text:span text:style-name="T56">ого муниципального округа»</text:span></text:a><text:span text:style-name="T57"><text:s/></text:span><text:a xlink:href="https://art-uo.ru/wp-content/uploads/2019/06/prikaz-ot-07.03.2025-№-90-komissiya-starshe-8-i-mldashe-66.pdf" office:target-frame-name="_top" xlink:show="replace"><text:span text:style-name="T58">(с изменениями внесенными приказом от 07.03.2025 № 90);</text:span></text:a></text:p>
        </text:list-item>
        <text:list-item>
          <text:p text:style-name="P59"><text:a xlink:href="https://art-uo.ru/dokumenty/municzipalnye-uslugi/administrativnye-reglamenty/" office:target-frame-name="_top" xlink:show="replace"><text:span text:style-name="T60">Административный регламент предоставления муниципальной услуги «Прием заявлений о зачислении в государственные и муниципальные образовательные организации субъектов Российской Федерации, реализующие программы<text:s/></text:span><text:span text:style-name="T61">общего образования» на территории Артемовского муниципального<text:s/></text:span><text:span text:style-name="T62">округа</text:span></text:a><text:span text:style-name="T63">;</text:span></text:p>
        </text:list-item>
        <text:list-item>
          <text:p text:style-name="P64">Устав образовательной организации;</text:p>
        </text:list-item>
        <text:list-item>
          <text:p text:style-name="P65">локальный нормативный акт образовательной организации, регламентирующий прием в муниципальную образовательную организацию.</text:p>
        </text:list-item>
      </text:list>
      <text:p text:style-name="P66"/>
      <text:p text:style-name="P67"><text:span text:style-name="T68">В первый класс принимаются<text:s/></text:span><text:span text:style-name="T69">дети,</text:span><text:span text:style-name="T70"><text:s/>достигшие<text:s/></text:span><text:span text:style-name="T71">на 01.09.2025</text:span><text:span text:style-name="T72"><text:s/>возраста 6 лет и 6 месяцев, но не позже достижения ими возраста 8 лет.</text:span></text:p>
      <text:p text:style-name="P73"><text:span text:style-name="T74">Следует отметить</text:span><text:span text:style-name="T75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76">(законных представителей)</text:span></text:a><text:span text:style-name="T77"><text:s/>учредитель образовательной организации вправе разрешить прием детей в образовательную организацию на о</text:span><text:span text:style-name="T78">бучение по образовательным программам начального общего образования в более раннем или более позднем возрасте. Для<text:s/></text:span><text:soft-page-break/><text:span text:style-name="T79">получения указанного разрешения родителям (законным представителям) ребенка необходимо обратиться в управление образования территории, на кот</text:span><text:span text:style-name="T80">орой проживает ребенок,<text:s/></text:span><text:span text:style-name="T81">заранее</text:span><text:span text:style-name="T82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83"/>
      <text:p text:style-name="P84"><text:span text:style-name="T85">В соответствии с указанными<text:s/></text:span><text:span text:style-name="T86">документами прием документов для зачисления в первый класс будет осуществляться в два этапа:</text:span></text:p>
      <text:p text:style-name="P87"><text:span text:style-name="T88">I</text:span><text:span text:style-name="T89"><text:s/>этап</text:span></text:p>
      <text:list text:style-name="LFO2" text:continue-numbering="true">
        <text:list-item>
          <text:p text:style-name="P90"><text:span text:style-name="T91">с 1 апреля до 30 июня</text:span><text:span text:style-name="T92"><text:s/></text:span><text:span text:style-name="T93">будут подавать заявления граждане, проживающие на закрепленной за школой территорией, в том числе граждане, имеющие первоочередное и п</text:span><text:span text:style-name="T94">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Наименование категории</text:p>
            </table:table-cell>
            <table:table-cell table:style-name="TableCell101">
              <text:p text:style-name="P102">Основание</text:p>
            </table:table-cell>
          </table:table-row>
        </table:table-header-rows>
        <table:table-row table:style-name="TableRow103">
          <table:table-cell table:style-name="TableCell104" table:number-columns-spanned="2">
            <text:p text:style-name="P105"><text:span text:style-name="T106">Категории детей, имеющих право первоочередного зачисления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1. Дети сотрудников органов уголовно-исполнительной системы, имеющих специальные звания и проходящих службу в учреждениях и органах<text:s/></text:span><text:span text:style-name="T111">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рной службы, таможенных органов Российской Федерации</text:span></text:p>
          </table:table-cell>
          <table:table-cell table:style-name="TableCell112">
            <text:p text:style-name="P113">Федеральный закон от 30.12.2012<text:s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114">
          <table:table-cell table:style-name="TableCell115">
            <text:p text:style-name="P116">2. Дети сотрудников полиции</text:p>
          </table:table-cell>
          <table:table-cell table:style-name="TableCell117">
            <text:p text:style-name="P118"><text:span text:style-name="T119">Федеральный закон от 07.02.2011<text:s/></text:span><text:span text:style-name="T120">№ 3-ФЗ «О полиции»</text:span></text:p>
          </table:table-cell>
        </table:table-row>
        <table:table-row table:style-name="TableRow121">
          <table:table-cell table:style-name="TableCell122">
            <text:p text:style-name="P123">3. Дети военнослужащих по месту жительства их семей</text:p>
          </table:table-cell>
          <table:table-cell table:style-name="TableCell124">
            <text:p text:style-name="P125">Федеральный закон от 27.05.1998<text:s/>№ 76-ФЗ «О статусе военнослужащих»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4.<text:s/></text:span><text:span text:style-name="T134">Дети, в том числе<text:s/></text:span><text:span text:style-name="T135">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</text:span><text:span text:style-name="T136">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</text:span><text:span text:style-name="T137"><text:s/>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</text:span></text:p>
          </table:table-cell>
          <table:table-cell table:style-name="TableCell138">
            <text:p text:style-name="P139"><text:span text:style-name="T140">Семейный кодекс Российской Федерации</text:span><text:span text:style-name="T141">;<text:s/></text:span><text:span text:style-name="T142">Федеральный закон</text:span><text:span text:style-name="T143"><text:s/></text:span><text:span text:style-name="T144">от 29.</text:span><text:span text:style-name="T145">12.2012 № 273-ФЗ</text:span><text:span text:style-name="T146"><text:s/></text:span><text:span text:style-name="T147">«Об образовании в Российской Федерации»</text:span></text:p>
          </table:table-cell>
        </table:table-row>
      </table:table>
      <text:p text:style-name="P148"><text:span text:style-name="T149">Приказы о зачислении</text:span><text:span text:style-name="T150"><text:s/>для граждан, подающих заявления в период</text:span><text:span text:style-name="T151"><text:s/></text:span><text:span text:style-name="T152">с 1 апреля по 30 июня текущего года, будут изданы в период с 1 по 5 июля текущего года в течение 3 рабочих дней.</text:span></text:p>
      <text:p text:style-name="P153"/>
      <text:soft-page-break/>
      <text:p text:style-name="P154"><text:span text:style-name="T155">II</text:span><text:span text:style-name="T156"><text:s/>этап.</text:span></text:p>
      <text:p text:style-name="P157"><text:span text:style-name="T158">С 6<text:s/></text:span><text:span text:style-name="T159">июля по 5 сентября текущего года</text:span><text:span text:style-name="T160"><text:s/>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61">II</text:span><text:span text:style-name="T162"><text:s/>этапа зачисления – 5 июля те</text:span><text:span text:style-name="T163">кущего года –<text:s/></text:span><text:span text:style-name="T164">информация о количестве свободных мест в первых классах будет опубликована на сайте каждой школы.</text:span></text:p>
      <text:p text:style-name="P165"><text:span text:style-name="T166">Приказы о зачислении будут изданы в течение 5 рабочих дней после приема документов.</text:span></text:p>
      <text:p text:style-name="P167"><text:span text:style-name="T168">Способы подачи заявления:</text:span></text:p>
      <text:p text:style-name="P169"><text:span text:style-name="T170">- в электронном виде<text:s/></text:span><text:span text:style-name="T171">через<text:s/></text:span><text:span text:style-name="T172">Единый портал Государственных и муниципальных услуг<text:s/></text:span><text:span text:style-name="T173">–</text:span><text:span text:style-name="T174"><text:s/></text:span><text:span text:style-name="T175">осуществляется с использованием федеральной портальной формы на Едином портале государственных и муниципальных услуг (https://www.gosuslugi.ru/600368/1/form)</text:span><text:span text:style-name="T176"><text:s/>(далее – ЕПГУ)</text:span><text:span text:style-name="T177">;</text:span></text:p>
      <text:p text:style-name="P178"><text:span text:style-name="T179">-<text:s/></text:span><text:span text:style-name="T180">лично в общеобразова</text:span><text:span text:style-name="T181">тельную организацию</text:span><text:span text:style-name="T182">;</text:span></text:p>
      <text:p text:style-name="P183">- заказным письмом с уведомлением о вручении через организации почтовой связи.</text:p>
      <text:p text:style-name="P184"/>
      <text:p text:style-name="P185">Во исполнение постановления Правительства Свердловской области от<text:s/>27.12.2022 № 925-ПП «О государственной информационной системе Свердловской области<text:s/>«Единое цифровое пространство» оказание услуги на территории Свердловской области в приемную кампанию 2025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86"/>
      <text:p text:style-name="P187">Время регистрации заявления в ГИС:</text:p>
      <text:p text:style-name="P188">- заявление, поданное через ЕПГУ, - время его формирования на ЕПГУ;</text:p>
      <text:p text:style-name="P189">- заявление, поданное лично, - время формирования заявления оператором школы или МФЦ/ЦМУ;</text:p>
      <text:p text:style-name="P190"><text:span text:style-name="T191">- заявление, поданное через операторов почтовой связи общего п</text:span><text:span text:style-name="T192">ользования заказным письмом с уведомлением о вручении, -<text:s/></text:span><text:span text:style-name="T193">время получения письма в школе</text:span><text:span text:style-name="T194"><text:s/>(во время работы учреждения, которое утверждено учреждением).</text:span></text:p>
      <text:p text:style-name="P195"/>
      <text:p text:style-name="P196"><text:span text:style-name="T197">Для</text:span><text:span text:style-name="T198"><text:s/>зачисления ребенка родителям необходимо представить следующие документы:</text:span></text:p>
      <text:p text:style-name="P199"><text:bookmark-start text:name="_Hlk128753564"/>-<text:s/>копию документа, удостоверяющего личность родителя (законного представителя) ребенка или поступающего;</text:p>
      <text:p text:style-name="P200">-<text:s/>копию свидетельства о рождении ребенка или документа, подтверждающего родство заявителя;</text:p>
      <text:p text:style-name="P201">-<text:s/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p text:style-name="P202">-<text:s/>справку с места работы родителя (законного представителя) ребенка (при<text:s/><text:soft-page-break/>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203">-<text:s/>копию документа, подтверждающего установление опеки или попечительства (при необходимости);</text:p>
      <text:p text:style-name="P204"><text:bookmark-start text:name="P204"/><text:bookmark-end text:name="P204"/>-<text:s/>копию документа о регистрации ребенка или поступающего по месту жительства или по месту пребывания на закрепленной<text:s/>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205">-<text:s/>копию заключения психолого-медико-педагогической комиссии (при наличии).</text:p>
      <text:p text:style-name="P206"><text:bookmark-end text:name="_Hlk128753564"/></text:p>
      <text:p text:style-name="P207"><text:span text:style-name="T208">Иные документы, подтверждающие проживание ребенка (например, договор аренды, безвозмездного пользования имуществом, участия в долевом строительстве, купли-продажи) – предоставляются<text:s/></text:span><text:span text:style-name="T209">при подаче заявления с 06.07.2025</text:span><text:span text:style-name="T210">.</text:span></text:p>
      <text:p text:style-name="P211"/>
      <text:p text:style-name="P212">Иностранные граждане и лица<text:s/>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213"/>
      <text:p text:style-name="P214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<text:s/>значение в поле «Адрес» в соответствии со значением «Наименование территориальной единицы» Перечня.</text:p>
      <text:p text:style-name="P215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216"/>
      <text:p text:style-name="P217"><text:span text:style-name="T218">После обработки заявления о зачислении в личный кабинет заявителя на Едином портале автоматически направляется уведомление о регис</text:span><text:span text:style-name="T219">трации заявления о зачислении<text:s/></text:span><text:span text:style-name="T220">с указанием даты и времени его формирования в электронном виде</text:span><text:span text:style-name="T221"><text:s/>на Едином портале и необходимости в срок не позднее двух рабочих дней<text:s/></text:span><text:span text:style-name="T222">с момента отправки уведомления<text:s/></text:span><text:span text:style-name="T223">подтвердить данные с помощью скан-копий документов</text:span><text:span text:style-name="T224"><text:s/>на Едином п</text:span><text:span text:style-name="T225">ортале и лично обратиться в образовательную организацию.</text:span></text:p>
      <text:p text:style-name="P226"/>
      <text:p text:style-name="P227">В соответствии с пунктом 27<text:s/>Порядка, при подаче заявления в электронной форме через ЕПГУ родители представляют документы (копии или оригиналы),<text:s/><text:soft-page-break/>подтверждающие первоочередное и преимущественное право<text:s/>приема на обучение или документы, подтверждение которых в электронном виде невозможно.</text:p>
      <text:p text:style-name="P228"><text:span text:style-name="T229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</text:span><text:span text:style-name="T230">ельной организации родители (законные представители) ребенка предъявляют оригиналы документов.</text:span></text:p>
      <text:p text:style-name="P231"><text:span text:style-name="T232">При поступлении документов в ГИС в личный кабинет заявителя на Едином портале автоматически направляется уведомление<text:s/></text:span><text:span text:style-name="T233">с указанием даты и времени их формирования в</text:span><text:span text:style-name="T234"><text:s/>электронном виде</text:span><text:span text:style-name="T235"><text:s/>на Едином портале следующего содержания:<text:s/></text:span><text:span text:style-name="T236">«Ваши документы приняты ведомством. Необходимость в повторной подаче документов отсутствует».</text:span></text:p>
      <text:p text:style-name="P237"><text:span text:style-name="T238">Файлы скан-копий документов не должны быть повреждены и должны воспроизводиться без системных и<text:s/></text:span><text:span text:style-name="T239">иных ошибок.<text:s/></text:span><text:span text:style-name="T240">Допустимые форматы файлов:</text:span><text:span text:style-name="T241"><text:s/></text:span><text:span text:style-name="T242">.jpeg, .jpg, .png, .pdf, .tif. Размер одного прикладываемого файла не должен превышать 10</text:span><text:span text:style-name="T243"><text:s/></text:span><text:span text:style-name="T244">Мб.</text:span></text:p>
      <text:p text:style-name="P245"/>
      <text:p text:style-name="P246"><text:span text:style-name="T247">Зачисление ребенка в образовательную организацию оформляется приказом директора образовательной организации:</text:span></text:p>
      <text:p text:style-name="P248"><text:span text:style-name="T249">в<text:s/></text:span><text:span text:style-name="T250">течение трех рабочих дней с даты завершения приема заявлений</text:span><text:span text:style-name="T251"><text:s/>(прием заявлений завершается 30 июня текущего года, при условии <text:s/>установленного в отношении зарегистрированного в<text:s/></text:span><text:span text:style-name="T252">ГИС<text:s/></text:span><text:span text:style-name="T253">явления статуса «Подтверждено» или «Одобрено»<text:s/></text:span><text:span text:style-name="T254">(для детей,<text:s/></text:span><text:span text:style-name="T255">не достигших возрас</text:span><text:span text:style-name="T256">та 6 лет и 6 месяцев или достигших возраста 8 лет и более) – для л</text:span><text:span text:style-name="T257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</text:span><text:span text:style-name="T258">ждение в первоочередном порядке, и лиц, имеющих преимущественное право на зачисление</text:span><text:span text:style-name="T259">.</text:span></text:p>
      <text:p text:style-name="P260">Приказ руководителя учреждения размещается на официальном сайте и информационном стенде учреждения в день его издания.</text:p>
      <text:p text:style-name="P261"><text:span text:style-name="T262">в течение пяти рабочих дней после приема заявлений<text:s/></text:span><text:span text:style-name="T263">и документов</text:span><text:span text:style-name="T264"><text:s/></text:span><text:span text:style-name="T265">(в период с 6 июля по 5 сентября текущего года<text:s/></text:span><text:span text:style-name="T266">при условии установленного в отношении зарегистрированного в<text:s/></text:span><text:span text:style-name="T267">ГИС<text:s/></text:span><text:span text:style-name="T268">заявления статуса «Подтверждено» или «Одобрено»<text:s/></text:span><text:span text:style-name="T269">(для детей,<text:s/></text:span><text:span text:style-name="T270">не достигших возраста 6 лет и 6 месяцев или достигших возраста 8 лет и<text:s/></text:span><text:span text:style-name="T271">более)<text:s/></text:span><text:span text:style-name="T272">– для 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</text:span></text:p>
      <text:p text:style-name="P273">Приказ руководителя учреждения размещается на официальном сайте и информационном стенде учреждения в день его издания.</text:p>
      <text:p text:style-name="P274"/>
      <text:p text:style-name="P275">В зачислении в образовательную организацию может быть отказано по причине отсутствие в ней свободных мест (пункт 15 Порядка).</text:p>
      <text:p text:style-name="P276">При принятии<text:s/>руководителем учреждения решения о зачислении в учреждение учитываются:</text:p>
      <text:p text:style-name="P277"><text:span text:style-name="T278">-<text:s/></text:span><text:span text:style-name="T279">квота открытых мест в учреждении</text:span><text:span text:style-name="T280">;</text:span></text:p>
      <text:p text:style-name="P281"><text:span text:style-name="T282">-<text:s/></text:span><text:span text:style-name="T283">дата и время регистрации, порядковый номер заявления в<text:s/></text:span><text:span text:style-name="T284">ГИС</text:span><text:span text:style-name="T285">;</text:span></text:p>
      <text:p text:style-name="P286">-<text:s/>результаты ответов на запросы, полученные в порядке межведомственного<text:s/><text:soft-page-break/>информационного взаимодействия;</text:p>
      <text:p text:style-name="P287"><text:span text:style-name="T288">-<text:s/></text:span><text:span text:style-name="T289">наличие<text:s/></text:span><text:span text:style-name="T290">первоочередного или преимущественного права на зачисление</text:span><text:span text:style-name="T291">;</text:span></text:p>
      <text:p text:style-name="P292">-<text:s/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93">-<text:s/>решение Комиссии о приеме в<text:s/>учреждение ребенка, не достигшего возраста 6 лет и 6 месяцев или достигшего возраста 8 лет и более.</text:p>
      <text:p text:style-name="P294"/>
      <text:p text:style-name="P295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96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97"/>
      <text:p text:style-name="P298"><text:span text:style-name="T299">Управлением образования Артемовского муниципального округа с<text:s/></text:span><text:span text:style-name="T300">1 марта<text:s/></text:span><text:span text:style-name="T301">2025 года организована горячая линия по приему детей<text:s/></text:span><text:span text:style-name="T302">в 1</text:span><text:span text:style-name="T303"><text:s/>класс:</text:span></text:p>
      <text:p text:style-name="P304"><text:span text:style-name="T305">8(34363)24409 Смышляева Александра Валерьев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DarinkaU</dc:creator>
    <meta:creation-date>2025-03-11T06:34:00Z</meta:creation-date>
    <dc:date>2025-03-14T13:22:00Z</dc:date>
    <meta:print-date>2025-03-10T08:52:00Z</meta:print-date>
    <meta:template xlink:href="Normal" xlink:type="simple"/>
    <meta:editing-cycles>5</meta:editing-cycles>
    <meta:editing-duration>PT1080S</meta:editing-duration>
    <meta:document-statistic meta:page-count="6" meta:paragraph-count="32" meta:word-count="2405" meta:character-count="16088" meta:row-count="114" meta:non-whitespace-character-count="13715"/>
  </office:meta>
</office:document-meta>
</file>